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3cm" fo:margin-left="-0.079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2.118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626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3.279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top" style:border-line-width-left="0.039cm 0.039cm 0.039cm" style:border-line-width-right="0.039cm 0.039cm 0.039cm" style:border-line-width-top="0.039cm 0.039cm 0.039cm" fo:padding-left="0.049cm" fo:padding-right="0.049cm" fo:padding-top="0cm" fo:padding-bottom="0cm" fo:border-left="3.3pt double #000000" fo:border-right="3.3pt double #000000" fo:border-top="3.3pt double #000000" fo:border-bottom="0.05pt solid #000000" style:writing-mode="lr-tb"/>
    </style:style>
    <style:style style:name="表格1.A2" style:family="table-cell">
      <style:table-cell-properties style:vertical-align="top" style:border-line-width-left="0.039cm 0.039cm 0.039cm" style:border-line-width-bottom="0.018cm 0.018cm 0.018cm" fo:padding-left="0.049cm" fo:padding-right="0.049cm" fo:padding-top="0cm" fo:padding-bottom="0cm" fo:border-left="3.3pt double #000000" fo:border-right="none" fo:border-top="none" fo:border-bottom="1.5pt double #000000" style:writing-mode="lr-tb"/>
    </style:style>
    <style:style style:name="表格1.E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I2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5pt solid #000000" fo:border-right="3.3pt double #000000" fo:border-top="none" fo:border-bottom="1.5pt double #000000" style:writing-mode="lr-tb"/>
    </style:style>
    <style:style style:name="表格1.3" style:family="table-row">
      <style:table-row-properties style:min-row-height="0.706cm" fo:keep-together="auto"/>
    </style:style>
    <style:style style:name="表格1.A3" style:family="table-cell">
      <style:table-cell-properties style:vertical-align="top" style:border-line-width-left="0.039cm 0.039cm 0.039cm" style:border-line-width-top="0.018cm 0.018cm 0.018cm" fo:padding-left="0.049cm" fo:padding-right="0.049cm" fo:padding-top="0cm" fo:padding-bottom="0cm" fo:border-left="3.3pt double #000000" fo:border-right="none" fo:border-top="1.5pt double #000000" fo:border-bottom="0.05pt solid #000000" style:writing-mode="lr-tb"/>
    </style:style>
    <style:style style:name="表格1.E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000000" style:writing-mode="lr-tb"/>
    </style:style>
    <style:style style:name="表格1.I3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5pt solid #000000" fo:border-right="3.3pt double #000000" fo:border-top="1.5pt double #000000" fo:border-bottom="0.05pt solid #000000" style:writing-mode="lr-tb"/>
    </style:style>
    <style:style style:name="表格1.A4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0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I4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05pt solid #000000" style:writing-mode="lr-tb"/>
    </style:style>
    <style:style style:name="表格1.9" style:family="table-row">
      <style:table-row-properties style:min-row-height="0.67cm" fo:keep-together="auto"/>
    </style:style>
    <style:style style:name="表格1.A10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0.05pt solid #000000" fo:border-bottom="1.05pt double #000000" style:writing-mode="lr-tb"/>
    </style:style>
    <style:style style:name="表格1.E10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0.05pt solid #000000" fo:border-bottom="1.05pt double #000000" style:writing-mode="lr-tb"/>
    </style:style>
    <style:style style:name="表格1.I10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0.05pt solid #000000" fo:border-bottom="1.05pt double #000000" style:writing-mode="lr-tb"/>
    </style:style>
    <style:style style:name="表格1.A11" style:family="table-cell">
      <style:table-cell-properties style:vertical-align="top" style:border-line-width-left="0.039cm 0.039cm 0.039cm" style:border-line-width-top="0.039cm 0.039cm 0.039cm" style:border-line-width-bottom="0.018cm 0.018cm 0.018cm" fo:padding-left="0.049cm" fo:padding-right="0.049cm" fo:padding-top="0cm" fo:padding-bottom="0cm" fo:border-left="3.3pt double #000000" fo:border-right="none" fo:border-top="3.3pt double #000000" fo:border-bottom="1.5pt double #000000" style:writing-mode="lr-tb"/>
    </style:style>
    <style:style style:name="表格1.E11" style:family="table-cell">
      <style:table-cell-properties style:vertical-align="top" style:border-line-width-top="0.039cm 0.039cm 0.039cm" style:border-line-width-bottom="0.018cm 0.018cm 0.018cm" fo:padding-left="0.049cm" fo:padding-right="0.049cm" fo:padding-top="0cm" fo:padding-bottom="0cm" fo:border-left="0.5pt solid #000000" fo:border-right="none" fo:border-top="3.3pt double #000000" fo:border-bottom="1.5pt double #000000" style:writing-mode="lr-tb"/>
    </style:style>
    <style:style style:name="表格1.I11" style:family="table-cell">
      <style:table-cell-properties style:vertical-align="top" style:border-line-width-right="0.039cm 0.039cm 0.039cm" style:border-line-width-top="0.039cm 0.039cm 0.039cm" style:border-line-width-bottom="0.018cm 0.018cm 0.018cm" fo:padding-left="0.049cm" fo:padding-right="0.049cm" fo:padding-top="0cm" fo:padding-bottom="0cm" fo:border-left="0.5pt solid #000000" fo:border-right="3.3pt double #000000" fo:border-top="3.3pt double #000000" fo:border-bottom="1.5pt double #000000" style:writing-mode="lr-tb"/>
    </style:style>
    <style:style style:name="表格1.A20" style:family="table-cell">
      <style:table-cell-properties style:vertical-align="top" style:border-line-width-left="0.039cm 0.039cm 0.039cm" style:border-line-width-right="0.039cm 0.039cm 0.039cm" style:border-line-width-top="0.018cm 0.018cm 0.018cm" fo:padding-left="0.049cm" fo:padding-right="0.049cm" fo:padding-top="0cm" fo:padding-bottom="0cm" fo:border-left="3.3pt double #000000" fo:border-right="3.3pt double #000000" fo:border-top="1.5pt double #000000" fo:border-bottom="0.05pt solid #000000" style:writing-mode="lr-tb"/>
    </style:style>
    <style:style style:name="表格1.A22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none" fo:border-bottom="0.0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I22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none" fo:border-bottom="0.05pt solid #000000" style:writing-mode="lr-tb"/>
    </style:style>
    <style:style style:name="表格1.A30" style:family="table-cell">
      <style:table-cell-properties style:vertical-align="top" style:border-line-width-lef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none" fo:border-top="1.5pt double #000000" fo:border-bottom="1.5pt double #000000" style:writing-mode="lr-tb"/>
    </style:style>
    <style:style style:name="表格1.E30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30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5pt solid #000000" fo:border-right="3.3pt double #000000" fo:border-top="1.5pt double #000000" fo:border-bottom="1.5pt double #000000" style:writing-mode="lr-tb"/>
    </style:style>
    <style:style style:name="表格1.A39" style:family="table-cell">
      <style:table-cell-properties style:vertical-align="top" style:border-line-width-left="0.039cm 0.039cm 0.039cm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3.3pt double #000000" fo:border-top="1.5pt double #000000" fo:border-bottom="1.5pt double #000000" style:writing-mode="lr-tb"/>
    </style:style>
    <style:style style:name="表格1.G44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05pt solid #000000" fo:border-right="3.3pt double #000000" fo:border-top="none" fo:border-bottom="1.5pt double #000000" style:writing-mode="lr-tb"/>
    </style:style>
    <style:style style:name="表格1.G45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05pt solid #000000" fo:border-right="3.3pt double #000000" fo:border-top="1.5pt double #000000" fo:border-bottom="0.05pt solid #000000" style:writing-mode="lr-tb"/>
    </style:style>
    <style:style style:name="表格1.G46" style:family="table-cell">
      <style:table-cell-properties style:vertical-align="top" style:border-line-width-right="0.039cm 0.039cm 0.039cm" fo:padding-left="0.049cm" fo:padding-right="0.049cm" fo:padding-top="0cm" fo:padding-bottom="0cm" fo:border-left="0.05pt solid #000000" fo:border-right="3.3pt double #000000" fo:border-top="none" fo:border-bottom="0.05pt solid #000000" style:writing-mode="lr-tb"/>
    </style:style>
    <style:style style:name="表格1.G48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05pt solid #000000" fo:border-right="3.3pt double #000000" fo:border-top="1.5pt double #000000" fo:border-bottom="1.5pt double #000000" style:writing-mode="lr-tb"/>
    </style:style>
    <style:style style:name="表格1.A54" style:family="table-cell">
      <style:table-cell-properties style:vertical-align="top" style:border-line-width-left="0.039cm 0.039cm 0.039cm" style:border-line-width-right="0.039cm 0.039cm 0.039cm" fo:padding-left="0.049cm" fo:padding-right="0.049cm" fo:padding-top="0cm" fo:padding-bottom="0cm" fo:border-left="3.3pt double #000000" fo:border-right="3.3pt double #000000" fo:border-top="none" fo:border-bottom="0.05pt solid #000000" style:writing-mode="lr-tb"/>
    </style:style>
    <style:style style:name="表格1.56" style:family="table-row">
      <style:table-row-properties style:min-row-height="0.776cm" fo:keep-together="always"/>
    </style:style>
    <style:style style:name="表格1.C57" style:family="table-cell">
      <style:table-cell-properties style:vertical-align="top" style:border-line-width-bottom="0.018cm 0.018cm 0.018cm" fo:padding-left="0.049cm" fo:padding-right="0.049cm" fo:padding-top="0cm" fo:padding-bottom="0cm" fo:border-left="0.05pt solid #000000" fo:border-right="none" fo:border-top="none" fo:border-bottom="1.5pt double #000000" style:writing-mode="lr-tb"/>
    </style:style>
    <style:style style:name="表格1.A60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5pt solid #000000" style:writing-mode="lr-tb"/>
    </style:style>
    <style:style style:name="表格1.D60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5pt solid #000000" style:writing-mode="lr-tb"/>
    </style:style>
    <style:style style:name="表格1.M60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5pt solid #000000" style:writing-mode="lr-tb"/>
    </style:style>
    <style:style style:name="表格1.61" style:family="table-row">
      <style:table-row-properties style:min-row-height="0.847cm" fo:keep-together="always"/>
    </style:style>
    <style:style style:name="表格1.A61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none" fo:border-bottom="1.05pt double #000000" style:writing-mode="lr-tb"/>
    </style:style>
    <style:style style:name="表格1.B61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none" fo:border-bottom="1.05pt double #000000" style:writing-mode="lr-tb"/>
    </style:style>
    <style:style style:name="表格1.L61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none" fo:border-bottom="1.0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Book Antiqua" fo:font-size="12pt" fo:font-weight="normal" style:font-name-asian="DFKai-S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Book Antiqua" fo:font-weight="normal" style:font-name-asian="DFKai-SB" style:font-weight-asian="normal" style:font-weight-complex="normal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Book Antiqua" style:font-name-asian="DFKai-SB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officeooo:rsid="000ae4d3" officeooo:paragraph-rsid="000ae4d3" style:font-name-asian="DFKai-SB" style:font-size-asian="18pt" style:font-weight-asian="normal" style:font-weight-complex="normal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officeooo:paragraph-rsid="0008f67e" style:font-name-asian="DFKai-SB" style:font-size-asian="18pt" style:font-weight-asian="normal" style:font-weight-complex="normal"/>
    </style:style>
    <style:style style:name="P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097cm"/>
        </style:tab-stops>
      </style:paragraph-properties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9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loext:opacity="100%" style:font-name="Book Antiqua" fo:font-size="18pt" fo:font-weight="normal" officeooo:paragraph-rsid="000d1728" style:font-name-asian="DFKai-SB" style:font-size-asian="18pt" style:font-weight-asian="normal" style:font-weight-complex="normal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fo:font-weight="normal" officeooo:rsid="0008f67e" officeooo:paragraph-rsid="0008f67e" style:font-name-asian="DFKai-SB" style:font-size-asian="18pt" style:font-weight-asian="normal" style:font-weight-complex="normal"/>
    </style:style>
    <style:style style:name="P11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loext:opacity="100%" style:font-name="Book Antiqua" fo:font-size="18pt" fo:font-weight="normal" officeooo:rsid="0008f67e" officeooo:paragraph-rsid="000d1728" style:font-name-asian="DFKai-SB" style:font-size-asian="18pt" style:font-weight-asian="normal" style:font-weight-complex="normal"/>
    </style:style>
    <style:style style:name="P12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loext:opacity="100%" style:font-name="Book Antiqua" fo:font-size="18pt" fo:font-weight="normal" officeooo:rsid="000d1728" officeooo:paragraph-rsid="000d1728" style:font-name-asian="DFKai-SB" style:font-size-asian="18pt" style:font-weight-asian="normal" style:font-weight-complex="normal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officeooo:rsid="0008f67e" officeooo:paragraph-rsid="0008f67e" style:font-name-asian="DFKai-SB" style:font-size-asian="1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officeooo:rsid="0008f67e" officeooo:paragraph-rsid="0008f67e" style:font-name-asian="DFKai-SB" style:font-size-asian="18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style:font-name-asian="DFKai-SB" style:font-size-asian="18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officeooo:paragraph-rsid="0008f67e" style:font-name-asian="DFKai-SB" style:font-size-asian="18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8pt" officeooo:paragraph-rsid="000b82be" style:font-name-asian="DFKai-SB" style:font-size-asian="18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6pt" style:font-name-asian="DFKai-SB" style:font-size-asian="16pt" style:font-size-complex="16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6pt" officeooo:rsid="0008f67e" officeooo:paragraph-rsid="0008f67e" style:font-name-asian="DFKai-SB" style:font-size-asian="16pt" style:font-size-complex="16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7pt" style:font-name-asian="DFKai-SB" style:font-size-asian="17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ook Antiqua" fo:font-size="24pt" style:text-underline-style="solid" style:text-underline-width="auto" style:text-underline-color="font-color" fo:font-weight="normal" style:font-name-asian="DFKai-SB" style:font-size-asian="24pt" style:font-weight-asian="normal" style:font-weight-complex="normal"/>
    </style:style>
    <style:style style:name="T1" style:family="text">
      <style:text-properties fo:color="#000000" loext:opacity="100%" fo:font-size="17pt" style:font-size-asian="17pt"/>
    </style:style>
    <style:style style:name="T2" style:family="text">
      <style:text-properties fo:color="#000000" loext:opacity="100%" fo:font-size="17pt" officeooo:rsid="000b82be" style:font-size-asian="17pt"/>
    </style:style>
    <style:style style:name="T3" style:family="text">
      <style:text-properties fo:color="#000000" loext:opacity="100%" fo:font-size="17pt" fo:font-weight="bold" style:font-size-asian="17pt" style:font-weight-asian="bold"/>
    </style:style>
    <style:style style:name="T4" style:family="text">
      <style:text-properties fo:color="#000000" loext:opacity="100%" fo:font-size="20pt" style:text-underline-style="solid" style:text-underline-width="auto" style:text-underline-color="font-color" style:font-size-asian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8f67e"/>
    </style:style>
    <style:style style:name="T7" style:family="text">
      <style:text-properties officeooo:rsid="000b82be"/>
    </style:style>
    <style:style style:name="T8" style:family="text">
      <style:text-properties officeooo:rsid="000d1728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text-underline-style="solid" style:text-underline-width="auto" style:text-underline-color="font-color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回 條</text:p>
      <text:p text:style-name="P1"/>
      <text:p text:style-name="P2"><text:span text:style-name="T9">隨函附上支票共$___________（請劃線抬頭書寫</text:span><text:span text:style-name="T10">萬德至善社有限公司</text:span><text:span text:style-name="T9">或</text:span><text:span text:style-name="T4">Man Tak Chi Sin Association Ltd.</text:span><text:span text:style-name="T9">），用以支付本人及以下親友參加 <text:s/>貴社舉辦之</text:span><text:span text:style-name="T10">長年保安經，斗姥鴻運燈及新春祈福延齡法會（因疫情關係，本壇不對外開放）</text:span><text:span text:style-name="T9">。參加名單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萬德至善社 - 寶亨總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福主緣 （3<text:span text:style-name="T6">5</text:span>0元）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5">祿主緣 （<text:span text:style-name="T6">300</text:span>元）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5">壽主緣 （2<text:span text:style-name="T6">6</text:span>0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8">8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8">8</text:p>
          </table:table-cell>
          <table:covered-table-cell/>
          <table:covered-table-cell/>
          <table:covered-table-cell/>
          <table:table-cell table:style-name="表格1.I10" table:number-columns-spanned="6" office:value-type="string">
            <text:p text:style-name="P8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5">財主緣 （2<text:span text:style-name="T6">4</text:span>0元）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5">丁主緣 （<text:span text:style-name="T6">22</text:span>0元）</text:p>
          </table:table-cell>
          <table:covered-table-cell/>
          <table:covered-table-cell/>
          <table:covered-table-cell/>
          <table:table-cell table:style-name="表格1.I11" table:number-columns-spanned="6" office:value-type="string">
            <text:p text:style-name="P7">長年保安經<text:span text:style-name="T5">（</text:span>1<text:span text:style-name="T6">3</text:span>0元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8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0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4" office:value-type="string">
            <text:p text:style-name="P5">萬德至善社 - 西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萬福燈<text:span text:style-name="T6">（1200元）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5">鴻圖燈<text:span text:style-name="T6">（1200元）</text:span>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5">松鶴燈<text:span text:style-name="T6">（120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3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4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5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6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7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0">8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0" table:number-columns-spanned="4" office:value-type="string">
            <text:p text:style-name="P6">金玉燈<text:span text:style-name="T6">（1200元）</text:span></text:p>
          </table:table-cell>
          <table:covered-table-cell/>
          <table:covered-table-cell/>
          <table:covered-table-cell/>
          <table:table-cell table:style-name="表格1.E30" table:number-columns-spanned="4" office:value-type="string">
            <text:p text:style-name="P6">貴嗣燈<text:span text:style-name="T6">（1200元）</text:span></text:p>
          </table:table-cell>
          <table:covered-table-cell/>
          <table:covered-table-cell/>
          <table:covered-table-cell/>
          <table:table-cell table:style-name="表格1.I30" table:number-columns-spanned="6" office:value-type="string">
            <text:p text:style-name="P6">鸞鳳燈<text:span text:style-name="T6">（120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3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5">3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4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5">4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5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5">5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6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5">6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7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5">7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3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4" office:value-type="string">
            <text:p text:style-name="P16">玉衡殿 - 天寶燈<text:span text:style-name="T6">（每名6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3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3">3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3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4" office:value-type="string">
            <text:p text:style-name="P14">萬德苑 - 斗姥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8">圓柱鴻運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4" table:number-columns-spanned="8" office:value-type="string">
            <text:p text:style-name="P18">福主緣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5" table:number-columns-spanned="8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0" table:number-columns-spanned="6" office:value-type="string">
            <text:p text:style-name="P18">祿主緣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8" table:number-columns-spanned="8" office:value-type="string">
            <text:p text:style-name="P18">壽主緣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5" table:number-columns-spanned="8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4" office:value-type="string">
            <text:p text:style-name="P15">永遠斗姥燈（一次五萬元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4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4" table:number-columns-spanned="14" office:value-type="string"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4" table:number-columns-spanned="14" office:value-type="string">
            <text:p text:style-name="P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14" office:value-type="string">
            <text:p text:style-name="P9">金榜題名（經資每名1<text:span text:style-name="T8">50</text:span>元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2" table:number-columns-spanned="2" office:value-type="string">
            <text:p text:style-name="P11">1</text:p>
          </table:table-cell>
          <table:covered-table-cell/>
          <table:table-cell table:style-name="表格1.C57" table:number-columns-spanned="2" office:value-type="string">
            <text:p text:style-name="P12">2</text:p>
          </table:table-cell>
          <table:covered-table-cell/>
          <table:table-cell table:style-name="表格1.C57" table:number-columns-spanned="2" office:value-type="string">
            <text:p text:style-name="P12">3</text:p>
          </table:table-cell>
          <table:covered-table-cell/>
          <table:table-cell table:style-name="表格1.C57" table:number-columns-spanned="2" office:value-type="string">
            <text:p text:style-name="P12">4</text:p>
          </table:table-cell>
          <table:covered-table-cell/>
          <table:table-cell table:style-name="表格1.C57" table:number-columns-spanned="5" office:value-type="string">
            <text:p text:style-name="P12">5</text:p>
          </table:table-cell>
          <table:covered-table-cell/>
          <table:covered-table-cell/>
          <table:covered-table-cell/>
          <table:covered-table-cell/>
          <table:table-cell table:style-name="表格1.G44" office:value-type="string">
            <text:p text:style-name="P12">6</text:p>
          </table:table-cell>
        </table:table-row>
        <table:table-row table:style-name="表格1.56">
          <table:table-cell table:style-name="表格1.A20" table:number-columns-spanned="14" office:value-type="string">
            <text:p text:style-name="P9">讚星轉運（經資每名<text:span text:style-name="T8">50</text:span>元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2" table:number-columns-spanned="2" office:value-type="string">
            <text:p text:style-name="P11">1</text:p>
          </table:table-cell>
          <table:covered-table-cell/>
          <table:table-cell table:style-name="表格1.C57" table:number-columns-spanned="2" office:value-type="string">
            <text:p text:style-name="P12">2</text:p>
          </table:table-cell>
          <table:covered-table-cell/>
          <table:table-cell table:style-name="表格1.C57" table:number-columns-spanned="2" office:value-type="string">
            <text:p text:style-name="P12">3</text:p>
          </table:table-cell>
          <table:covered-table-cell/>
          <table:table-cell table:style-name="表格1.C57" table:number-columns-spanned="2" office:value-type="string">
            <text:p text:style-name="P12">4</text:p>
          </table:table-cell>
          <table:covered-table-cell/>
          <table:table-cell table:style-name="表格1.C57" table:number-columns-spanned="5" office:value-type="string">
            <text:p text:style-name="P12">5</text:p>
          </table:table-cell>
          <table:covered-table-cell/>
          <table:covered-table-cell/>
          <table:covered-table-cell/>
          <table:covered-table-cell/>
          <table:table-cell table:style-name="表格1.G44" office:value-type="string">
            <text:p text:style-name="P12">6</text:p>
          </table:table-cell>
        </table:table-row>
        <table:table-row table:style-name="表格1.56">
          <table:table-cell table:style-name="表格1.A60" table:number-columns-spanned="3" office:value-type="string">
            <text:p text:style-name="P5">聯絡人姓名</text:p>
          </table:table-cell>
          <table:covered-table-cell/>
          <table:covered-table-cell/>
          <table:table-cell table:style-name="表格1.D60" table:number-columns-spanned="2" office:value-type="string">
            <text:p text:style-name="P5"/>
          </table:table-cell>
          <table:covered-table-cell/>
          <table:table-cell table:style-name="表格1.D60" table:number-columns-spanned="2" office:value-type="string">
            <text:p text:style-name="P5">電話</text:p>
          </table:table-cell>
          <table:covered-table-cell/>
          <table:table-cell table:style-name="表格1.D60" table:number-columns-spanned="3" office:value-type="string">
            <text:p text:style-name="P5"/>
          </table:table-cell>
          <table:covered-table-cell/>
          <table:covered-table-cell/>
          <table:table-cell table:style-name="表格1.D60" table:number-columns-spanned="2" office:value-type="string">
            <text:p text:style-name="P5">手提</text:p>
          </table:table-cell>
          <table:covered-table-cell/>
          <table:table-cell table:style-name="表格1.M60" table:number-columns-spanned="2" office:value-type="string">
            <text:p text:style-name="P5"/>
          </table:table-cell>
          <table:covered-table-cell/>
        </table:table-row>
        <table:table-row table:style-name="表格1.61">
          <table:table-cell table:style-name="表格1.A61" office:value-type="string">
            <text:p text:style-name="P5">地址</text:p>
          </table:table-cell>
          <table:table-cell table:style-name="表格1.B6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1" table:number-columns-spanned="2" office:value-type="string">
            <text:p text:style-name="P5">日期</text:p>
          </table:table-cell>
          <table:covered-table-cell/>
          <table:table-cell table:style-name="表格1.L6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0"><text:span text:style-name="T7">＊</text:span>凡以銀行本票或劃線支票連同此回條郵寄本社，自當發出正式收據作實。</text:p>
      <text:p text:style-name="P3"><text:span text:style-name="T2">＊＊</text:span><text:span text:style-name="T1">如寄出支票後一星期仍未接獲收據者，請用電話垂詢</text:span><text:span text:style-name="T3">2332 7343</text:span><text:span text:style-name="T1">。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︵%1%︶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︵%1%︶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 宸 法 會</dc:title>
    <meta:initial-creator>~</meta:initial-creator>
    <meta:creation-date>2008-11-05T15:29:00</meta:creation-date>
    <dc:date>2022-01-12T21:06:29.287000000</dc:date>
    <meta:print-date>2008-11-05T15:31:00</meta:print-date>
    <meta:editing-cycles>15</meta:editing-cycles>
    <meta:editing-duration>PT29M13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64" meta:word-count="508" meta:character-count="635" meta:non-whitespace-character-count="613"/>
  </office:meta>
</office:document-meta>
</file>