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ＰＬ新宋" svg:font-family="文鼎ＰＬ新宋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fo:font-size="22pt" style:font-name-asian="標楷體1" style:font-size-asian="22pt" style:font-size-complex="22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 style:master-page-name="Standard">
      <style:paragraph-properties style:page-number="auto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fo:font-size="28pt" style:text-underline-style="solid" style:text-underline-width="auto" style:text-underline-color="font-color" style:font-name-asian="標楷體1" style:font-size-asian="28pt" style:font-size-complex="28pt"/>
    </style:style>
    <style:style style:name="T2" style:family="text">
      <style:text-properties fo:font-size="28pt" style:text-underline-style="solid" style:text-underline-width="auto" style:text-underline-color="font-color" style:font-name-asian="Times New Roman" style:font-size-asian="28pt" style:font-size-complex="28pt"/>
    </style:style>
    <style:style style:name="T3" style:family="text">
      <style:text-properties fo:font-size="28pt" style:font-name-asian="標楷體1" style:font-size-asian="28pt" style:font-size-complex="2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style:font-name-asian="標楷體1"/>
    </style:style>
    <style:style style:name="T7" style:family="text">
      <style:text-properties fo:font-size="8pt" style:font-name-asian="標楷體1" style:font-size-asian="8pt" style:font-size-complex="8pt"/>
    </style:style>
    <style:style style:name="T8" style:family="text">
      <style:text-properties fo:font-size="23pt" style:font-name-asian="標楷體1" style:font-size-asian="23pt" style:font-size-complex="2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fo:font-size="28pt" style:text-underline-style="solid" style:text-underline-width="auto" style:text-underline-color="font-color" style:font-name-asian="標楷體1" style:font-size-asian="28pt" style:font-size-complex="28pt"/>
    </style:style>
    <style:style style:name="T11" style:family="text">
      <style:text-properties style:font-name="標楷體" fo:font-size="28pt" style:text-underline-style="solid" style:text-underline-width="auto" style:text-underline-color="font-color" style:font-name-asian="Times New Roman" style:font-size-asian="28pt" style:font-size-complex="28pt"/>
    </style:style>
    <style:style style:name="T12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癸巳年流年</text:span><text:span text:style-name="T11"> <text:s text:c="2"/></text:span><text:span text:style-name="T10">(癸巳年元月初二日)</text:span></text:p>
      <text:p text:style-name="P1"><text:span text:style-name="T3">呂師臨壇鸞示﹕</text:span></text:p>
      <text:p text:style-name="P3"> </text:p>
      <text:p text:style-name="P2">雲龍直衝凌霄殿，靈蛇冉冉降凡前，欣逢今日碧陽現，吉兆迎春祝華年，乾坤週天一易轉，功果積來枉週旋，事事由心把力獻，方能保得大局全，因緣際會各由天﹐順勢而行路坦然，黃金有價輪流轉，土木皆兵亦當然，持平之念防有損，貪求郤又見貧然。</text:p>
      <text:p text:style-name="P3"> </text:p>
      <text:p text:style-name="P2">春日百花仍鬥艷，流金串串逐逐串，人加交譽皆稱羡，富者自然價更顯，尋常百姓萬家苑，郤無積穀把瓦填，冰山一角紛紛亂，小心怨氣不堪言。</text:p>
      <text:p text:style-name="P3"> </text:p>
      <text:p text:style-name="P2">夏逢交接人氣熖，各為所謀各問權，民生起伏心歷亂，</text:p>
      <text:p text:style-name="P2">回眶一盼嘆枉然，幸有甘露由天賜，恩滌眾生態自然。</text:p>
      <text:p text:style-name="P3"> </text:p>
      <text:p text:style-name="P2">秋臨大地本安然，安份守己碧雲天，驀然一陣蕉風雨，引來流言與蜚短，若能明智知選擇，解決得來得恍然。</text:p>
      <text:p text:style-name="P3"> </text:p>
      <text:p text:style-name="P2">冬來忽見瑞雪連，白雪嵦嵦掩自然，柴薪皆堪為保暖，獨欠火引把薪燃，人能理智知取捨，適者方能得生存。</text:p>
      <text:p text:style-name="P3"> </text:p>
      <text:p text:style-name="P4"><text:span text:style-name="T6">呂師今日來訓勉，說盡世間勸世言，百年修得同舟渡，莫以箕豆互交煎，功名利祿皆幻變，爾虞我詐把禍添，因循道理行我道，此生方是不枉然，積得福蔭蔭綿綿，保得身康人體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文鼎ＰＬ新宋" svg:font-family="文鼎ＰＬ新宋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H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文鼎ＰＬ新宋" style:font-size-asian="10.5pt" style:language-asian="zh" style:country-asian="HK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文鼎ＰＬ新宋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文鼎ＰＬ新宋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新宋"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5cm" fo:margin-right="0.55cm" style:writing-mode="tb-rl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乩文編號二百五十八號  (甲申年十二月十四日)</dc:title>
    <meta:initial-creator>Desktop</meta:initial-creator>
    <meta:creation-date>2011-02-04T13:55:00</meta:creation-date>
    <dc:date>2013-02-11T22:12:02</dc:date>
    <meta:print-date>2011-02-04T13:59:00</meta:print-date>
    <meta:editing-cycles>5</meta:editing-cycles>
    <meta:editing-duration>PT18M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274" meta:character-count="431" meta:non-whitespace-character-count="422"/>
    <meta:user-defined meta:name="資訊 1"/>
    <meta:user-defined meta:name="資訊 2"/>
    <meta:user-defined meta:name="資訊 3"/>
    <meta:user-defined meta:name="資訊 4"/>
  </office:meta>
</office:document-meta>
</file>