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KaitiM Big5" svg:font-family="'AR PL KaitiM Big5'" style:font-family-generic="system" style:font-pitch="variable"/>
    <style:font-face style:name="AR PL UMing TW1" svg:font-family="'AR PL UMing TW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內文_20__28_Web_29_" style:master-page-name="">
      <style:paragraph-properties fo:margin-top="0cm" fo:margin-bottom="0.494cm" style:contextual-spacing="false" fo:line-height="120%" style:page-number="auto" style:text-autospace="none" style:punctuation-wrap="simple" style:line-break="normal" style:vertical-align="baseline" style:snap-to-layout-grid="false"/>
      <style:text-properties style:font-name="AR PL UKai HK" fo:font-size="20pt" fo:letter-spacing="0.071cm" style:font-name-asian="AR PL UKai HK" style:font-size-asian="20pt" style:font-size-complex="20pt"/>
    </style:style>
    <style:style style:name="P2" style:family="paragraph" style:parent-style-name="內文_20__28_Web_29_">
      <style:paragraph-properties fo:margin-left="0.778cm" fo:margin-right="0cm" fo:margin-top="0cm" fo:margin-bottom="0cm" style:contextual-spacing="true" fo:line-height="120%" fo:text-indent="0cm" style:auto-text-indent="false" style:text-autospace="none" style:punctuation-wrap="simple" style:line-break="normal" style:vertical-align="baseline" style:snap-to-layout-grid="false"/>
      <style:text-properties style:font-name="AR PL UKai HK" fo:font-size="20pt" fo:letter-spacing="0.071cm" officeooo:paragraph-rsid="000f11ac" style:font-name-asian="AR PL UKai HK" style:font-size-asian="20pt" style:font-size-complex="20pt"/>
    </style:style>
    <style:style style:name="P3" style:family="paragraph" style:parent-style-name="內文_20__28_Web_29_">
      <style:paragraph-properties fo:margin-left="0.778cm" fo:margin-right="0cm" fo:margin-top="0cm" fo:margin-bottom="0cm" style:contextual-spacing="false" fo:line-height="120%" fo:text-indent="0cm" style:auto-text-indent="false" style:text-autospace="none" style:punctuation-wrap="simple" style:line-break="normal" style:vertical-align="baseline" style:snap-to-layout-grid="false"/>
      <style:text-properties style:font-name="AR PL UKai HK" fo:font-size="20pt" fo:letter-spacing="0.071cm" style:font-name-asian="AR PL UKai HK" style:font-size-asian="20pt" style:font-size-complex="20pt"/>
    </style:style>
    <style:style style:name="P4" style:family="paragraph" style:parent-style-name="內文_20__28_Web_29_">
      <style:paragraph-properties fo:margin-left="0.778cm" fo:margin-right="0cm" fo:margin-top="0cm" fo:margin-bottom="0cm" style:contextual-spacing="false" fo:line-height="120%" fo:text-indent="0cm" style:auto-text-indent="false" style:text-autospace="none" style:punctuation-wrap="simple" style:line-break="normal" style:vertical-align="baseline" style:snap-to-layout-grid="false"/>
      <style:text-properties style:font-name="AR PL UKai HK" fo:font-size="20pt" fo:letter-spacing="0.071cm" officeooo:paragraph-rsid="000f11ac" style:font-name-asian="AR PL UKai HK" style:font-size-asian="20pt" style:font-size-complex="20pt"/>
    </style:style>
    <style:style style:name="P5" style:family="paragraph" style:parent-style-name="內文_20__28_Web_29_">
      <style:paragraph-properties fo:margin-top="0cm" fo:margin-bottom="0cm" style:contextual-spacing="false" fo:line-height="120%" style:text-autospace="none" style:punctuation-wrap="simple" style:line-break="normal" style:vertical-align="baseline" style:snap-to-layout-grid="false"/>
      <style:text-properties style:font-name="AR PL UKai HK" fo:font-size="20pt" fo:letter-spacing="0.071cm" officeooo:paragraph-rsid="000f11ac" style:font-name-asian="AR PL UKai HK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complex="標楷體"/>
    </style:style>
    <style:style style:name="T4" style:family="text">
      <style:text-properties officeooo:rsid="000f11ac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甲午年流年</text:span> <text:s text:c="2"/>(<text:span text:style-name="T3">甲午年正月初十日</text:span>)</text:p>
      <text:p text:style-name="P2"><text:span text:style-name="T3"/></text:p>
      <text:p text:style-name="P2"><text:span text:style-name="T3">午馬奔馳達十方，風起雲湧處處忙，各持理念多方向，</text:span></text:p>
      <text:p text:style-name="P4"><text:span text:style-name="T3">各有堅持不退讓，絮絮叨叨皆為己，那管他人駡痴狂，</text:span></text:p>
      <text:p text:style-name="P4"><text:span text:style-name="T3">凡事還需多忍讓，退一步時海闊廣，取得共識同舟渡，</text:span></text:p>
      <text:p text:style-name="P4"><text:span text:style-name="T3">莫為私利把義忘，因緣際會時機降，和合方得見吉祥，</text:span></text:p>
      <text:p text:style-name="P4"><text:span text:style-name="T3">金有其價仍忽盪，小心爐火烘中堂，土有其價仍未朗，</text:span></text:p>
      <text:p text:style-name="P4"><text:span text:style-name="T3">巧取豪奪慎中防，踏實持平方是道，道理說來道道祥。</text:span></text:p>
      <text:p text:style-name="P2"><text:span text:style-name="T3"/></text:p>
      <text:p text:style-name="P4"><text:span text:style-name="T3">春來寒熱不平均，冷雨寒風又侵身，事事莫作急求進，</text:span></text:p>
      <text:p text:style-name="P4"><text:span text:style-name="T3">快馬加鞭需留神，機緣不在手拿穩，把握時機要用心，</text:span></text:p>
      <text:p text:style-name="P4"><text:span text:style-name="T3">環境心態皆如是，以此為鑑澤眾生。</text:span></text:p>
      <text:p text:style-name="P2"><text:span text:style-name="T3"/></text:p>
      <text:p text:style-name="P4"><text:span text:style-name="T3">夏日仍見急流湍，呼風喚雨續漣漣，民生各謀先機佔，</text:span></text:p>
      <text:p text:style-name="P4"><text:span text:style-name="T3">迎新機會受牽連，總憑一己堅心志，逆流而上採河鮮，</text:span></text:p>
      <text:p text:style-name="P4"><text:span text:style-name="T3">駿馬奔馳如添翼，看誰奪得錦標還。</text:span></text:p>
      <text:p text:style-name="P2"><text:span text:style-name="T3"/></text:p>
      <text:p text:style-name="P4"><text:span text:style-name="T3">秋日持螯賞菊花，歸隱田園一樂也，驀然一陣驚雷變，</text:span></text:p>
      <text:p text:style-name="P4"><text:span text:style-name="T3">翻騰遍野陌阡阡，金土時來未改善，高高低低互紏纒，</text:span></text:p>
      <text:p text:style-name="P3"><text:span text:style-name="T3">小心一著無貪念，無求自得泰安然。</text:span></text:p>
      <text:p text:style-name="P2"><text:span text:style-name="T3"/></text:p>
      <text:p text:style-name="P4"><text:span text:style-name="T3">嚴寒冬風蕭颯天，皚皚白雪年復年，儲得柴薪來保暖，</text:span></text:p>
      <text:p text:style-name="P4"><text:span text:style-name="T3">雪擁南關馬可前，鴻圖大展新意念，馬到功成笑凱旋，</text:span></text:p>
      <text:p text:style-name="P3"><text:span text:style-name="T3">更得身康人體健，闔家歡樂又一年。</text:span></text:p>
      <text:p text:style-name="P2"><text:span text:style-name="T3"/></text:p>
      <text:p text:style-name="P5"><text:span text:style-name="T3">道祖 <text:s/>今日來祝願，甲午馬年語加添：</text:span></text:p>
      <text:p text:style-name="P4"><text:span text:style-name="T3">馬難得總領先，萬馬奔騰力更存，馬到功成當有見，</text:span></text:p>
      <text:p text:style-name="P4"><text:span text:style-name="T3">馬首是瞻慶名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KaitiM Big5" svg:font-family="'AR PL KaitiM Big5'" style:font-family-generic="system" style:font-pitch="variable"/>
    <style:font-face style:name="AR PL UMing TW1" svg:font-family="'AR PL UMing TW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 PL UMing TW" fo:font-size="12pt" fo:language="en" fo:country="US" style:font-name-asian="AR PL UMing TW1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 PL UMing TW" fo:font-size="12pt" fo:language="en" fo:country="US" style:font-name-asian="AR PL UMing TW1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Big5" style:font-family-asian="'AR PL KaitiM Big5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letter-kerning="true" style:font-name-asian="新細明體" style:font-family-asian="新細明體, PMingLiU" style:font-family-generic-asian="roman" style:font-pitch-asian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tb-rl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乩文編號二百五十八號  (甲申年十二月十四日)</dc:title>
    <meta:initial-creator>Desktop</meta:initial-creator>
    <meta:creation-date>2014-02-10T13:01:00</meta:creation-date>
    <dc:creator>andychang </dc:creator>
    <dc:date>2014-02-10T23:43:17.803256256</dc:date>
    <meta:print-date>2014-02-10T14:46:00</meta:print-date>
    <meta:editing-cycles>16</meta:editing-cycles>
    <meta:editing-duration>PT1H13M</meta:editing-duration>
    <meta:generator>LibreOffice/4.1.4.2$Linux_x86 LibreOffice_project/410m0$Build-2</meta:generator>
    <meta:document-statistic meta:table-count="0" meta:image-count="0" meta:object-count="0" meta:page-count="1" meta:paragraph-count="22" meta:word-count="462" meta:character-count="467" meta:non-whitespace-character-count="462"/>
  </office:meta>
</office:document-meta>
</file>