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style:font-name-asian="標楷體" style:font-size-asian="28pt" style:font-size-complex="2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text-underline-style="solid" style:text-underline-width="auto" style:text-underline-color="font-color" style:font-name-asian="標楷體" style:font-size-asian="28pt" style:font-size-complex="28pt"/>
    </style:style>
    <style:style style:name="T2" style:family="text">
      <style:text-properties fo:font-size="28pt" style:font-name-asian="標楷體" style:font-size-asian="28pt" style:font-size-complex="28pt"/>
    </style:style>
    <style:style style:name="T3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戊子年流年</text:span><text:span text:style-name="T2"> <text:s text:c="2"/>(戊子年元月初二日)</text:span></text:p>
      <text:p text:style-name="Standard"><text:span text:style-name="T2">春來報曉冷心懷，細雨綿綿露滿階，</text:span></text:p>
      <text:p text:style-name="P1">戊子年開毋怠懈，堅心穩守且釋懷，</text:p>
      <text:p text:style-name="P1">莫羡他人多買賣，量力而為是最佳，</text:p>
      <text:p text:style-name="P1">前科足為人警戒，總無僥倖把貧解，</text:p>
      <text:p text:style-name="P1">放眼遠瞻看世界，自得傳音眾和諧，</text:p>
      <text:p text:style-name="P1">春雪橫衝朗日天，百物騰貴日日前，</text:p>
      <text:p text:style-name="P1">緊守己心無所怨，時來自得好周旋，</text:p>
      <text:p text:style-name="P1">夏防雨澤交通亂，地值增添有價錢，</text:p>
      <text:p text:style-name="P1">金高有價防有損，股價高低亦是偏，</text:p>
      <text:p text:style-name="P1">秋來郤有好出路，北方營謀利添高，</text:p>
      <text:p text:style-name="P1">眾行百業細意數，金水最是有前途，</text:p>
      <text:p text:style-name="Standard"><text:span text:style-name="T2">四四六六為一數，冬傳佳訊樂載道，</text:span></text:p>
      <text:p text:style-name="P1">統言年內要小心，貪字由來會變貧，</text:p>
      <text:p text:style-name="P1">腳踏實地得平穩，身體康和勝萬金。</text:p>
      <text:p text:style-name="Standard"><text:span text:style-name="T2">道祖言傳﹕</text:span></text:p>
      <text:p text:style-name="Standard"><text:span text:style-name="T3">願子細忖，人生苦短，何所貪戀？且把道傳，方是正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cm" fo:margin-bottom="2.2cm" fo:margin-left="0.4cm" fo:margin-right="0.42cm" style:writing-mode="tb-rl" style:layout-grid-color="#c0c0c0" style:layout-grid-lines="50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乩文編號二百五十八號  (甲申年十二月十四日)</dc:title>
    <meta:initial-creator>Desktop</meta:initial-creator>
    <meta:creation-date>2008-02-08T17:00:00</meta:creation-date>
    <dc:date>2009-02-06T00:08:46.62</dc:date>
    <meta:print-date>2008-02-08T17:51:00</meta:print-date>
    <meta:editing-cycles>5</meta:editing-cycles>
    <meta:editing-duration>PT00H30M16S</meta:editing-duration>
    <meta:generator>OpenOffice.org/3.0$Win32 OpenOffice.org_project/300m9$Build-9358</meta:generator>
    <meta:document-statistic meta:table-count="0" meta:image-count="0" meta:object-count="0" meta:page-count="1" meta:paragraph-count="17" meta:word-count="177" meta:character-count="272"/>
    <meta:user-defined meta:name="資訊 1"/>
    <meta:user-defined meta:name="資訊 2"/>
    <meta:user-defined meta:name="資訊 3"/>
    <meta:user-defined meta:name="資訊 4"/>
  </office:meta>
</office:document-meta>
</file>