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cm" style:snap-to-layout-grid="false"/>
      <style:text-properties style:font-name="標楷體" style:font-name-asian="標楷體" style:font-size-asian="26pt" style:font-weight-asian="bold"/>
    </style:style>
    <style:style style:name="P2" style:family="paragraph" style:parent-style-name="Text_20_body">
      <style:paragraph-properties fo:line-height="0.499cm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1cm" style:snap-to-layout-grid="false"/>
      <style:text-properties style:font-name="標楷體" style:font-name-asian="標楷體" style:font-size-asian="26pt" style:font-weight-asian="bold"/>
    </style:style>
    <style:style style:name="P4" style:family="paragraph" style:parent-style-name="Text_20_body" style:master-page-name="Standard">
      <style:paragraph-properties fo:line-height="100%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/>
    </style:style>
    <style:style style:name="T2" style:family="text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庚寅年流年 <text:s text:c="2"/>(庚寅年元月初二日)</text:span></text:p>
      <text:p text:style-name="P2"> </text:p>
      <text:p text:style-name="P1">庚寅虎躍莫著鞭，真元不二順自然，</text:p>
      <text:p text:style-name="P1">志欲衝進凌霄殿，還需折桂巧攀沿，</text:p>
      <text:p text:style-name="P1">適者生存為要念，巧取豪奪嘆枉然，</text:p>
      <text:p text:style-name="P1">繁華美夢迎風見，風流名士有增添，</text:p>
      <text:p text:style-name="P1">各有箴言抒己見，各有明燈照路前﹐</text:p>
      <text:p text:style-name="P1">取捨由心真意念，成敗得失不由天。</text:p>
      <text:p text:style-name="P1">春風帶得百花艷，五彩繽紛現眼前，</text:p>
      <text:p text:style-name="P1">蝶戀蜂迷人依眷，群痴翩翩繞花前，</text:p>
      <text:p text:style-name="P1">天雷一動風雲變，世界萬物尚安然。</text:p>
      <text:p text:style-name="P1">炎炎紅日掛中天，熱力四射若火燃，</text:p>
      <text:p text:style-name="P1">中流砥柱歷考驗，百煉洪火炙心田，</text:p>
      <text:p text:style-name="P1">堅心能得關卡見，氣勢如虹各有天。</text:p>
      <text:p text:style-name="P1">秋風迎得金虎現，虎虎生威話當年，</text:p>
      <text:p text:style-name="P1">昔日雄風氣勢添，如虎添翼添風險，</text:p>
      <text:p text:style-name="P1">莫為貪求行險峻，小心駛得萬年船。</text:p>
      <text:p text:style-name="P1">冬防冷露濕階前，耳畔常有逆耳言，</text:p>
      <text:p text:style-name="P1">營營役役求貴顯，金土多求防有損，</text:p>
      <text:p text:style-name="P1">但憑己力游爭先，量力而為最安全。</text:p>
      <text:p text:style-name="P1">盧師再來進一言，世人莫多戀金錢，</text:p>
      <text:p text:style-name="P1">千日繁華一朝變，最重康體得保存，</text:p>
      <text:p text:style-name="P1">修心修德人康健，此生無憾樂綿綿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0.801cm" fo:margin-right="0.801cm" style:writing-mode="tb-rl" style:layout-grid-color="#c0c0c0" style:layout-grid-lines="50" style:layout-grid-base-height="0.575cm" style:layout-grid-ruby-height="0.035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乩文編號二百五十八號  (甲申年十二月十四日)</dc:title>
    <meta:initial-creator>Desktop</meta:initial-creator>
    <meta:creation-date>2009-01-27T12:27:00</meta:creation-date>
    <dc:date>2010-02-18T20:56:18.81</dc:date>
    <meta:print-date>2009-01-28T12:43:00</meta:print-date>
    <meta:editing-cycles>6</meta:editing-cycles>
    <meta:editing-duration>PT01H17M58S</meta:editing-duration>
    <meta:generator>OpenOffice.org/3.1$Win32 OpenOffice.org_project/310m11$Build-9399</meta:generator>
    <meta:document-statistic meta:table-count="0" meta:image-count="0" meta:object-count="0" meta:page-count="1" meta:paragraph-count="23" meta:word-count="218" meta:character-count="355"/>
  </office:meta>
</office:document-meta>
</file>