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style:font-name-asian="標楷體" style:font-size-asian="28pt" style:font-size-complex="28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style:font-name-asian="標楷體" style:font-size-asian="16pt" style:font-size-complex="28pt"/>
    </style:style>
    <style:style style:name="T1" style:family="text">
      <style:text-properties fo:font-size="28pt" style:text-underline-style="solid" style:text-underline-width="auto" style:text-underline-color="font-color" style:font-name-asian="標楷體" style:font-size-asian="28pt" style:font-size-complex="28pt"/>
    </style:style>
    <style:style style:name="T2" style:family="text">
      <style:text-properties fo:font-size="28pt" style:font-name-asian="標楷體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己丑年流年</text:span><text:span text:style-name="T2"> <text:s text:c="2"/>(己丑年元月初二日)</text:span></text:p>
      <text:p text:style-name="P1">太上道祖鸞示﹕</text:p>
      <text:p text:style-name="P2">己丑流年天過天，風起雲過連又連，滿目瘡痍經已見，</text:p>
      <text:p text:style-name="P2">逐逐世情復何言，莫說人心惶恐現，冰山角角皆幻變，</text:p>
      <text:p text:style-name="P2">世人總要堅心念，世間難得快來錢，持平之心為觀點，</text:p>
      <text:p text:style-name="P2">得得失失要樂天，由來踏實平穩見，努力耕耘見青天，</text:p>
      <text:p text:style-name="P2">無再急求富貴添，平安和睦壽延年。</text:p>
      <text:p text:style-name="P2">若說春來水未暖，綠鴨塘邊早知先，驟然一聲春雷現，石破天驚有傳言，緊守宗旨莫改變，佳訊未得早來傳，縱有幻彩天邊現，轉眼彩虹雲已變。</text:p>
      <text:p text:style-name="P2">夏至起伏上落見，荷香沁沁在心田，各有思維抒己見，金股未得結良緣，小心把持毋貪念，人云亦云是膚淺，世情洞悉虛幻變，十步一樓更蜚然。</text:p>
      <text:p text:style-name="P2">子結梧桐秋光轉，銅壺滴漏聲聲傳，有工求作要爭先，莫論高低起偏見，世界大同同一念，各處鄉村皆盡言，審慎小心求改變，逆流而上見水源。</text:p>
      <text:p text:style-name="P2">冬雪擁來馬不前，策勵前進要用鞭，舉步維艱無悔念，勇往方得向前延，成敗得失各有見，一將功成眾志虔，冬梅綻開桃花艷，蒼松傲雪碧雲天。</text:p>
      <text:p text:style-name="P2">道祖再嘉多訓勉，世人莫為轆轤煎，各有因緣際遇變，未需臨淵把魚羡，退而結網魚獲鮮，實事求事心方甜，</text:p>
      <text:p text:style-name="P2">道修道得能實現，方是道子結道緣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0.4cm" fo:margin-right="0.42cm" style:writing-mode="tb-rl" style:layout-grid-color="#c0c0c0" style:layout-grid-lines="50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乩文編號二百五十八號  (甲申年十二月十四日)</dc:title>
    <meta:initial-creator>Desktop</meta:initial-creator>
    <meta:creation-date>2009-01-27T12:27:00</meta:creation-date>
    <dc:creator>andychang</dc:creator>
    <dc:date>2009-01-31T06:34:00</dc:date>
    <meta:print-date>2009-01-28T12:43:00</meta:print-date>
    <meta:editing-cycles>5</meta:editing-cycles>
    <meta:editing-duration>PT01H17M00S</meta:editing-duration>
    <meta:document-statistic meta:table-count="0" meta:image-count="0" meta:object-count="0" meta:page-count="1" meta:paragraph-count="13" meta:word-count="288" meta:character-count="457"/>
    <meta:generator>OpenOffice.org/3.0$Win32 OpenOffice.org_project/300m9$Build-9358</meta:generator>
  </office:meta>
</office:document-meta>
</file>