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文鼎ＰＬ新宋" svg:font-family="文鼎ＰＬ新宋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fo:font-size="23pt" style:font-name-asian="標楷體1" style:font-size-asian="23pt" style:font-size-complex="23pt"/>
    </style:style>
    <style:style style:name="P2" style:family="paragraph" style:parent-style-name="Standard" style:master-page-name="Standard">
      <style:paragraph-properties style:page-number="auto"/>
      <style:text-properties fo:font-size="28pt" style:text-underline-style="solid" style:text-underline-width="auto" style:text-underline-color="font-color" style:font-name-asian="標楷體1" style:font-size-asian="28pt" style:font-size-complex="28pt"/>
    </style:style>
    <style:style style:name="P3" style:family="paragraph" style:parent-style-name="Standard">
      <style:text-properties fo:font-size="28pt" style:font-name-asian="標楷體1" style:font-size-asian="28pt" style:font-size-complex="28pt"/>
    </style:style>
    <style:style style:name="P4" style:family="paragraph" style:parent-style-name="Standard">
      <style:text-properties fo:font-size="23pt" style:font-name-asian="標楷體1" style:font-size-asian="23pt" style:font-size-complex="23pt"/>
    </style:style>
    <style:style style:name="P5" style:family="paragraph" style:parent-style-name="Standard">
      <style:paragraph-properties style:snap-to-layout-grid="false"/>
      <style:text-properties style:font-name="標楷體" fo:font-size="20pt" style:font-name-asian="標楷體" style:font-size-asian="20pt" style:font-size-complex="20pt"/>
    </style:style>
    <style:style style:name="P6" style:family="paragraph" style:parent-style-name="Text_20_body">
      <style:paragraph-properties style:snap-to-layout-grid="false"/>
      <style:text-properties style:font-name="標楷體" fo:font-size="20pt" style:font-name-asian="標楷體" style:font-size-asian="20pt" style:font-size-complex="20pt"/>
    </style:style>
    <style:style style:name="T1" style:family="text">
      <style:text-properties fo:font-size="28pt" style:text-underline-style="solid" style:text-underline-width="auto" style:text-underline-color="font-color" style:font-name-asian="標楷體1" style:font-size-asian="28pt" style:font-size-complex="28pt"/>
    </style:style>
    <style:style style:name="T2" style:family="text">
      <style:text-properties fo:font-size="28pt" style:font-name-asian="標楷體1" style:font-size-asian="28pt" style:font-size-complex="28pt"/>
    </style:style>
    <style:style style:name="T3" style:family="text">
      <style:text-properties fo:font-size="28pt" fo:language="en" fo:country="US" style:text-underline-style="solid" style:text-underline-width="auto" style:text-underline-color="font-color" style:font-name-asian="標楷體1" style:font-size-asian="28pt" style:font-size-complex="28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style:font-name-asian="標楷體1"/>
    </style:style>
    <style:style style:name="T6" style:family="text">
      <style:text-properties fo:language="en" fo:country="US" style:text-underline-style="solid" style:text-underline-width="auto" style:text-underline-color="font-color"/>
    </style:style>
    <style:style style:name="T7" style:family="text">
      <style:text-properties fo:language="en" fo:country="US" style:text-underline-style="solid" style:text-underline-width="auto" style:text-underline-color="font-color" style:font-name-asian="標楷體1"/>
    </style:style>
    <style:style style:name="T8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6"><text:span text:style-name="T4">壬辰年流年   </text:span><text:span text:style-name="T6">(</text:span><text:span text:style-name="T4">壬辰年元月初二日</text:span><text:span text:style-name="T6">)</text:span></text:p>
      <text:p text:style-name="P6">盧師臨壇鸞示﹕</text:p>
      <text:p text:style-name="P6"> </text:p>
      <text:p text:style-name="P6">壬辰一轉新週天，冷冷心懷話桑田，價非其價難兌現，脫穎而出笑枉然，以財制國非所願，君子之風蕩無存，昔日禮義今何在，泱泱大國皆戀錢，驕奢橫溢總爭先，亦無仁義在心存，人心方向和觀念，只求淘金得快錢，世界雖是輪流轉，今能得勢他朝損，世人若明此妙理，速速修心多行善，保得持平康體健，得享清福蔭後賢。</text:p>
      <text:p text:style-name="P6"> </text:p>
      <text:p text:style-name="P6">春來泉水濯淙淙，龍潛在水變無窮，流水能把知音動，</text:p>
      <text:p text:style-name="P6">天籟韶樂更和融，鶯聲燕語喃喃頌，節拍和諧語方同。</text:p>
      <text:p text:style-name="P6"> </text:p>
      <text:p text:style-name="P6">夏日紅日在中天，霎時驟雨水漣漣，楚河漢界分清現，搴旗統將需是賢，龍騰虎躍功力顯，鯉躍龍門可登天。</text:p>
      <text:p text:style-name="P6"> </text:p>
      <text:p text:style-name="P6">秋色未見盡天然，緊記莫過急跨前，理出條理能兌現，</text:p>
      <text:p text:style-name="P6">自然無懼天色變，世途亦防時有險，金木水火土領先。</text:p>
      <text:p text:style-name="P6"> </text:p>
      <text:p text:style-name="P6">冬來未見瑞雪天，奉勸世人力向前，努力行持快加鞭，毋畏南關馬不前，時來能得關卡過，方得功成樂心田。</text:p>
      <text:p text:style-name="P6"> </text:p>
      <text:p text:style-name="P6">盧師再作多規勸，百世修來共舟船，人心總要無貪念，</text:p>
      <text:p text:style-name="P6">功名利祿不著邊，循序漸進行我道，人生起落處泰然，</text:p>
      <text:p text:style-name="P6">如此方得如如樂，天官賜福壽更添。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文鼎ＰＬ新宋" svg:font-family="文鼎ＰＬ新宋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HK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文鼎ＰＬ新宋" style:font-size-asian="10.5pt" style:language-asian="zh" style:country-asian="HK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文鼎ＰＬ新宋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文鼎ＰＬ新宋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文鼎ＰＬ新宋" style:font-size-asian="12pt" style:font-name-complex="Mangal1"/>
    </style:style>
    <style:style style:name="註解方塊文字" style:family="paragraph" style:parent-style-name="Standard">
      <style:text-properties style:font-name="Arial" fo:font-size="9pt" style:font-size-asian="9pt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55cm" fo:margin-right="0.55cm" style:writing-mode="tb-rl" style:layout-grid-color="#c0c0c0" style:layout-grid-lines="49" style:layout-grid-base-height="0.57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乩文編號二百五十八號  (甲申年十二月十四日)</dc:title>
    <meta:initial-creator>Desktop</meta:initial-creator>
    <meta:creation-date>2011-02-04T13:55:00</meta:creation-date>
    <dc:date>2012-01-27T19:35:52.04</dc:date>
    <meta:print-date>2011-02-04T13:59:00</meta:print-date>
    <meta:editing-cycles>4</meta:editing-cycles>
    <meta:editing-duration>PT18M</meta:editing-duration>
    <meta:generator>LibreOffice/3.3$Win32 LibreOffice_project/330m19$Build-6</meta:generator>
    <meta:document-statistic meta:table-count="0" meta:image-count="0" meta:object-count="0" meta:page-count="1" meta:paragraph-count="18" meta:word-count="262" meta:character-count="431"/>
    <meta:user-defined meta:name="資訊 1"/>
    <meta:user-defined meta:name="資訊 2"/>
    <meta:user-defined meta:name="資訊 3"/>
    <meta:user-defined meta:name="資訊 4"/>
  </office:meta>
</office:document-meta>
</file>