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style:font-name-asian="標楷體" style:font-size-asian="2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text-underline-style="solid" style:text-underline-width="auto" style:text-underline-color="font-color" style:font-name-asian="標楷體" style:font-size-asian="28pt"/>
    </style:style>
    <style:style style:name="T2" style:family="text">
      <style:text-properties fo:font-size="28pt" style:font-name-asian="標楷體" style:font-size-asian="28pt"/>
    </style:style>
    <style:style style:name="T3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丁亥年流年</text:span><text:span text:style-name="T3"> <text:s text:c="2"/>(丁亥年元月初二日)</text:span></text:p>
      <text:p text:style-name="Standard"><text:span text:style-name="T2">菱花鏡內幻影新，衝霄志氣闖凌雲，</text:span></text:p>
      <text:p text:style-name="P1">新年新月多新感，處處留香雁留痕，</text:p>
      <text:p text:style-name="P1">有才有德人多幸，得逢盛世顯才能，</text:p>
      <text:p text:style-name="P1">金木唯開春無禁，成而有助樂歡欣，</text:p>
      <text:p text:style-name="P1">靈犀創意新靈感，百花齊放應運生，</text:p>
      <text:p text:style-name="P1">筆走龍蛇新都會，更可謀生出賢能，</text:p>
      <text:p text:style-name="P1">金股齊飛人爭羡，慎防七月有紛爭，</text:p>
      <text:p text:style-name="P1">勞而有收方為得，運轉乾坤能應運，</text:p>
      <text:p text:style-name="P1">文章有價亦是金，字字珠璣箇中尋，</text:p>
      <text:p text:style-name="P1">秋收猶恐禾早熟，皆由雨露不平均，</text:p>
      <text:p text:style-name="Standard"><text:span text:style-name="T2">更防揖盜門戶禁，引起群醜爭尋金，</text:span></text:p>
      <text:p text:style-name="P1">露滴牡丹添富貴，京華春夢有幾人，</text:p>
      <text:p text:style-name="P1">但願眾生步平穩，把握宗旨志堅真，</text:p>
      <text:p text:style-name="Standard"><text:span text:style-name="T2">自能青雲平步進，加添幸福匯合群，</text:span></text:p>
      <text:p text:style-name="P1">此乃丁亥年港運，祝君好運康體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0.9cm" fo:margin-right="0.9cm" style:writing-mode="tb-rl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乩文編號二百五十八號  (甲申年十二月十四日)</dc:title>
    <meta:initial-creator>Desktop</meta:initial-creator>
    <meta:creation-date>2007-02-19T11:36:00</meta:creation-date>
    <dc:date>2009-02-06T00:08:20.93</dc:date>
    <meta:print-date>2007-02-22T16:33:00</meta:print-date>
    <meta:editing-cycles>4</meta:editing-cycles>
    <meta:editing-duration>PT00H07M39S</meta:editing-duration>
    <meta:generator>OpenOffice.org/3.0$Win32 OpenOffice.org_project/300m9$Build-9358</meta:generator>
    <meta:document-statistic meta:table-count="0" meta:image-count="0" meta:object-count="0" meta:page-count="1" meta:paragraph-count="16" meta:word-count="164" meta:character-count="258"/>
    <meta:user-defined meta:name="資訊 1"/>
    <meta:user-defined meta:name="資訊 2"/>
    <meta:user-defined meta:name="資訊 3"/>
    <meta:user-defined meta:name="資訊 4"/>
  </office:meta>
</office:document-meta>
</file>